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ontserrat SemiBold" svg:font-family="Montserrat SemiBold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line-height="140%"/>
      <style:text-properties fo:hyphenate="true"/>
    </style:style>
    <style:style style:name="T4" style:parent-style-name="Domyślnaczcionkaakapitu" style:family="text">
      <style:text-properties style:font-name="Montserrat" style:font-name-complex="Arial" fo:font-size="9pt" style:font-size-asian="9pt" style:font-size-complex="9pt" style:language-asian="pl" style:country-asian="PL"/>
    </style:style>
    <style:style style:name="P5" style:parent-style-name="Normalny" style:family="paragraph">
      <style:paragraph-properties style:text-autospace="none" fo:text-align="center"/>
      <style:text-properties fo:hyphenate="true"/>
    </style:style>
    <style:style style:name="T6" style:parent-style-name="Domyślnaczcionkaakapitu" style:family="text">
      <style:text-properties style:font-name="Montserrat SemiBold" style:font-name-complex="Arial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Montserrat SemiBold" style:font-name-complex="Arial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Montserrat" style:font-name-complex="Arial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style:text-autospace="none" fo:line-height="140%"/>
      <style:text-properties style:font-name="Montserrat" style:font-name-complex="Arial" fo:font-size="9pt" style:font-size-asian="9pt" style:font-size-complex="9pt" style:language-asian="pl" style:country-asian="PL" fo:hyphenate="true"/>
    </style:style>
    <style:style style:name="P11" style:parent-style-name="Normalny" style:family="paragraph">
      <style:paragraph-properties style:text-autospace="none"/>
      <style:text-properties style:font-name="Montserrat" style:font-name-complex="Arial" fo:font-size="9pt" style:font-size-asian="9pt" style:font-size-complex="9pt" style:language-asian="pl" style:country-asian="PL" fo:hyphenate="true"/>
    </style:style>
    <style:style style:name="P12" style:parent-style-name="Normalny" style:family="paragraph">
      <style:paragraph-properties style:text-autospace="none"/>
      <style:text-properties style:font-name="Montserrat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P13" style:parent-style-name="Zwykłytekst" style:family="paragraph">
      <style:paragraph-properties fo:text-align="justify"/>
      <style:text-properties style:font-name="Montserrat" style:font-name-complex="Arial" fo:font-size="9pt" style:font-size-asian="9pt" style:font-size-complex="9pt"/>
    </style:style>
    <style:style style:name="P14" style:parent-style-name="Zwykłytekst" style:family="paragraph">
      <style:paragraph-properties fo:text-align="justify" fo:line-height="200%"/>
      <style:text-properties style:font-name="Montserrat" style:font-name-complex="Arial" fo:font-size="9pt" style:font-size-asian="9pt" style:font-size-complex="9pt"/>
    </style:style>
    <style:style style:name="P15" style:parent-style-name="Zwykłytekst" style:family="paragraph">
      <style:paragraph-properties fo:text-align="justify"/>
    </style:style>
    <style:style style:name="T16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Montserrat" style:font-name-asian="MS Gothic" style:font-name-complex="Arial" fo:font-size="9pt" style:font-size-asian="9pt" style:font-size-complex="9pt"/>
    </style:style>
    <style:style style:name="P18" style:parent-style-name="Zwykłytekst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Montserrat" style:font-name-asian="MS Gothic" style:font-name-complex="Arial" fo:font-size="9pt" style:font-size-asian="9pt" style:font-size-complex="9pt"/>
    </style:style>
    <style:style style:name="P21" style:parent-style-name="Zwykłytekst" style:family="paragraph">
      <style:paragraph-properties fo:text-align="justify" fo:line-height="115%" fo:text-indent="0.4916in"/>
      <style:text-properties style:font-name="Montserrat" style:font-name-complex="Arial" fo:font-size="9pt" style:font-size-asian="9pt" style:font-size-complex="9pt"/>
    </style:style>
    <style:style style:name="P22" style:parent-style-name="Zwykłytekst" style:family="paragraph">
      <style:paragraph-properties fo:text-align="justify" fo:line-height="115%" fo:text-indent="0.4916in"/>
      <style:text-properties style:font-name="Montserrat" style:font-name-complex="Arial" fo:font-style="italic" style:font-style-asian="italic" fo:font-size="9pt" style:font-size-asian="9pt" style:font-size-complex="9pt"/>
    </style:style>
    <style:style style:name="P23" style:parent-style-name="Zwykłytekst" style:family="paragraph">
      <style:paragraph-properties fo:text-align="justify" fo:line-height="115%" fo:text-indent="0.4916in"/>
      <style:text-properties style:font-name="Montserrat" style:font-name-complex="Arial" fo:font-style="italic" style:font-style-asian="italic" fo:font-size="9pt" style:font-size-asian="9pt" style:font-size-complex="9pt"/>
    </style:style>
    <style:style style:name="P24" style:parent-style-name="Zwykłytekst" style:family="paragraph">
      <style:paragraph-properties fo:text-align="justify" fo:line-height="150%" fo:text-indent="0.4916in"/>
      <style:text-properties style:font-name="Montserrat" style:font-name-complex="Arial" fo:font-size="9pt" style:font-size-asian="9pt" style:font-size-complex="9pt"/>
    </style:style>
    <style:style style:name="P25" style:parent-style-name="Zwykłytekst" style:family="paragraph">
      <style:paragraph-properties fo:text-align="justify" fo:line-height="150%" fo:text-indent="0.4916in"/>
      <style:text-properties style:font-name="Montserrat" style:font-name-complex="Arial" fo:font-size="9pt" style:font-size-asian="9pt" style:font-size-complex="9pt"/>
    </style:style>
    <style:style style:name="P26" style:parent-style-name="Zwykłytekst" style:family="paragraph">
      <style:paragraph-properties fo:text-align="justify" fo:line-height="150%" fo:text-indent="0.4916in"/>
      <style:text-properties style:font-name="Montserrat" style:font-name-complex="Arial" fo:font-size="9pt" style:font-size-asian="9pt" style:font-size-complex="9pt"/>
    </style:style>
    <style:style style:name="P27" style:parent-style-name="Zwykłytekst" style:family="paragraph">
      <style:paragraph-properties fo:text-align="justify" fo:text-indent="0.4923in"/>
    </style:style>
    <style:style style:name="T28" style:parent-style-name="Domyślnaczcionkaakapitu" style:family="text">
      <style:text-properties style:font-name="Montserrat" style:font-name-asian="MS Gothic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30" style:parent-style-name="Zwykłytekst" style:family="paragraph">
      <style:paragraph-properties fo:text-align="justify" fo:text-indent="0.4916in"/>
    </style:style>
    <style:style style:name="T31" style:parent-style-name="Domyślnaczcionkaakapitu" style:family="text"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32" style:parent-style-name="Zwykłytekst" style:family="paragraph"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33" style:parent-style-name="Zwykłytekst" style:family="paragraph">
      <style:paragraph-properties fo:line-height="130%"/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34" style:parent-style-name="Zwykłytekst" style:family="paragraph">
      <style:paragraph-properties fo:margin-left="1.475in" fo:text-indent="0.4916in">
        <style:tab-stops/>
      </style:paragraph-properties>
      <style:text-properties style:font-name="Montserrat" style:font-name-complex="Arial" fo:font-size="9pt" style:font-size-asian="9pt" style:font-size-complex="9pt"/>
    </style:style>
    <style:style style:name="P35" style:parent-style-name="Zwykłytekst" style:family="paragraph">
      <style:paragraph-properties fo:margin-left="1.475in">
        <style:tab-stops/>
      </style:paragraph-properties>
    </style:style>
    <style:style style:name="T36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Montserrat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="Montserrat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41" style:parent-style-name="Zwykłytekst" style:family="paragraph">
      <style:paragraph-properties fo:line-height="115%"/>
    </style:style>
    <style:style style:name="T42" style:parent-style-name="Domyślnaczcionkaakapitu" style:family="text">
      <style:text-properties style:font-name="Montserrat" style:font-name-complex="Arial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44" style:parent-style-name="Zwykłytekst" style:family="paragraph">
      <style:paragraph-properties fo:line-height="115%"/>
    </style:style>
    <style:style style:name="T45" style:parent-style-name="Domyślnaczcionkaakapitu" style:family="text"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46" style:parent-style-name="Zwykłytekst" style:family="paragraph">
      <style:paragraph-properties fo:line-height="115%"/>
    </style:style>
    <style:style style:name="T47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48" style:parent-style-name="Zwykłytekst" style:family="paragraph">
      <style:text-properties style:font-name="Montserrat" style:font-name-complex="Arial" fo:font-size="9pt" style:font-size-asian="9pt" style:font-size-complex="9pt"/>
    </style:style>
    <style:style style:name="P49" style:parent-style-name="Zwykłytekst" style:family="paragraph">
      <style:text-properties style:font-name="Montserrat" style:font-name-complex="Arial" fo:font-size="9pt" style:font-size-asian="9pt" style:font-size-complex="9pt"/>
    </style:style>
    <style:style style:name="P50" style:parent-style-name="Zwykłytekst" style:family="paragraph">
      <style:text-properties style:font-name="Montserrat" style:font-name-complex="Arial" fo:font-size="9pt" style:font-size-asian="9pt" style:font-size-complex="9pt"/>
    </style:style>
    <style:style style:name="P51" style:parent-style-name="Zwykłytekst" style:family="paragraph">
      <style:text-properties style:font-name="Montserrat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Montserrat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54" style:parent-style-name="Domyślnaczcionkaakapitu" style:family="text"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55" style:parent-style-name="Zwykłytekst" style:family="paragraph">
      <style:paragraph-properties fo:line-height="115%"/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56" style:parent-style-name="Zwykłytekst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Montserrat" style:font-name-complex="Arial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59" style:parent-style-name="Zwykłytekst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61" style:parent-style-name="Zwykłytekst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Montserrat" style:font-name-asian="MS Gothic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64" style:parent-style-name="Zwykłytekst" style:family="paragraph">
      <style:paragraph-properties fo:text-align="justify" fo:line-height="115%"/>
      <style:text-properties style:font-name="Montserrat" style:font-name-complex="Arial" fo:font-size="9pt" style:font-size-asian="9pt" style:font-size-complex="9pt"/>
    </style:style>
    <style:style style:name="P65" style:parent-style-name="Zwykłytekst" style:family="paragraph">
      <style:paragraph-properties fo:line-height="115%"/>
      <style:text-properties style:font-name="Montserrat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Montserrat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Domyślnaczcionkaakapitu" style:family="text"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P69" style:parent-style-name="Zwykłytekst" style:family="paragraph">
      <style:paragraph-properties fo:text-align="justify"/>
    </style:style>
    <style:style style:name="T70" style:parent-style-name="Domyślnaczcionkaakapitu" style:family="text">
      <style:text-properties style:font-name="Montserrat" style:font-name-complex="Arial" fo:font-size="9pt" style:font-size-asian="9pt" style:font-size-complex="9pt" style:language-asian="pl" style:country-asian="PL"/>
    </style:style>
    <style:style style:name="P71" style:parent-style-name="Zwykłytekst" style:family="paragraph">
      <style:paragraph-properties fo:text-align="justify"/>
      <style:text-properties style:font-name="Montserrat" style:font-name-complex="Arial" fo:font-size="9pt" style:font-size-asian="9pt" style:font-size-complex="9pt"/>
    </style:style>
    <style:style style:name="P72" style:parent-style-name="Zwykłytekst" style:family="paragraph">
      <style:paragraph-properties fo:text-align="justify" fo:margin-top="0.0833in" fo:line-height="150%"/>
      <style:text-properties style:font-name="Montserrat" style:font-name-complex="Arial" fo:font-size="9pt" style:font-size-asian="9pt" style:font-size-complex="9pt"/>
    </style:style>
    <style:style style:name="P73" style:parent-style-name="Zwykłytekst" style:family="paragraph">
      <style:paragraph-properties fo:text-align="justify" fo:margin-top="0.0833in" fo:line-height="150%"/>
      <style:text-properties style:font-name="Montserrat" style:font-name-complex="Arial" fo:font-size="9pt" style:font-size-asian="9pt" style:font-size-complex="9pt"/>
    </style:style>
    <style:style style:name="P74" style:parent-style-name="Zwykłytekst" style:family="paragraph">
      <style:paragraph-properties fo:line-height="115%"/>
    </style:style>
    <style:style style:name="T75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Montserrat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Montserrat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80" style:parent-style-name="Zwykłytekst" style:family="paragraph">
      <style:paragraph-properties fo:line-height="115%"/>
    </style:style>
    <style:style style:name="T81" style:parent-style-name="Domyślnaczcionkaakapitu" style:family="text">
      <style:text-properties style:font-name="Montserrat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83" style:parent-style-name="Zwykłytekst" style:family="paragraph">
      <style:paragraph-properties fo:line-height="115%"/>
    </style:style>
    <style:style style:name="T84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85" style:parent-style-name="Zwykłytekst" style:family="paragraph">
      <style:paragraph-properties fo:text-align="justify" fo:line-height="130%"/>
      <style:text-properties style:font-name="Montserrat" style:font-name-complex="Arial" fo:font-size="9pt" style:font-size-asian="9pt" style:font-size-complex="9pt"/>
    </style:style>
    <style:style style:name="P86" style:parent-style-name="Zwykłytekst" style:family="paragraph">
      <style:paragraph-properties fo:margin-left="1.475in" fo:text-indent="0.4916in">
        <style:tab-stops/>
      </style:paragraph-properties>
      <style:text-properties style:font-name="Montserrat" style:font-name-complex="Arial" fo:font-size="9pt" style:font-size-asian="9pt" style:font-size-complex="9pt"/>
    </style:style>
    <style:style style:name="P87" style:parent-style-name="Zwykłytekst" style:family="paragraph">
      <style:paragraph-properties fo:margin-left="1.475in">
        <style:tab-stops/>
      </style:paragraph-properties>
    </style:style>
    <style:style style:name="T88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Montserrat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Montserrat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Montserrat" style:font-name-complex="Arial" fo:font-style="italic" style:font-style-asian="italic" style:font-style-complex="italic" fo:font-size="9pt" style:font-size-asian="9pt" style:font-size-complex="9pt"/>
    </style:style>
    <style:style style:name="T93" style:parent-style-name="Domyślnaczcionkaakapitu" style:family="text">
      <style:text-properties style:font-name="Montserrat" style:font-name-complex="Arial" fo:font-size="9pt" style:font-size-asian="9pt" style:font-size-complex="9pt"/>
    </style:style>
    <style:style style:name="P94" style:parent-style-name="Normalny" style:family="paragraph">
      <style:text-properties fo:font-size="9pt" style:font-size-asian="9pt" style:font-size-complex="9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2" draw:name="Pole tekstowe 22" text:anchor-type="paragraph" svg:x="2.92431in" svg:y="-0.14236in" svg:width="3.99167in" svg:height="0.80278in" style:rel-width="scale" style:rel-height="scale"><draw:text-box><text:p text:style-name="P5"><text:span text:style-name="T6">WNIOSEK O WYPOŻYCZENIE MATERIAŁU</text:span></text:p><text:p text:style-name="P7"><text:span text:style-name="T8">Z ZAKŁADU PATOMORFOLOGII ZCO</text:span></text:p><text:p text:style-name="Normalny"/></draw:text-box><svg:title/><svg:desc/></draw:frame></text:span><text:span text:style-name="T9">………….………………………………………….…..……………</text:span></text:p>
      <text:p text:style-name="P10">………….……………………………………………………………</text:p>
      <text:p text:style-name="P11">………….……………………………………………………...……</text:p>
      <text:p text:style-name="P12"><text:s text:c="12"/>(imię, nazwisko, adres, telefon)</text:p>
      <text:p text:style-name="P13"/>
      <text:p text:style-name="P14">Proszę o przygotowanie i wypożyczenie:</text:p>
      <text:p text:style-name="P15"><text:span text:style-name="T16"><text:tab/>preparatów HE <text:s text:c="2"/></text:span><text:span text:style-name="T17">☐</text:span></text:p>
      <text:p text:style-name="P18"><text:span text:style-name="T19"><text:tab/>bloczków parafinowych<text:s/></text:span><text:span text:style-name="T20">☐</text:span></text:p>
      <text:p text:style-name="P21">w celu ………………………………………………………………..……………………………..</text:p>
      <text:p text:style-name="P22">(istotne z punktu przygotowania materiału do wypożyczenia)</text:p>
      <text:p text:style-name="P23"/>
      <text:p text:style-name="P24">Numer badania: ………………………………..……......................................................................................................</text:p>
      <text:p text:style-name="P25">Imię i <text:s/>nazwisko pacjenta: ……………………………………………………………………….……………………................. <text:s text:c="59"/></text:p>
      <text:p text:style-name="P26">PESEL pacjenta <text:s/>_ <text:s/>_ <text:s/>_ <text:s/>_ <text:s/>_ <text:s/>_ <text:s/>_ <text:s/>_ <text:s/>_ <text:s/>_ <text:s/>_</text:p>
      <text:p text:style-name="P27"><text:span text:style-name="T28">☐</text:span><text:span text:style-name="T29"><text:s text:c="2"/>Załączam upoważnienie dla osoby uprawnionej<text:s/></text:span></text:p>
      <text:p text:style-name="P30"><text:span text:style-name="T31"><text:s text:c="5"/>(w przypadku gdy badanie dotyczy innej osoby niż wnioskujący)</text:span></text:p>
      <text:p text:style-name="P32"/>
      <text:p text:style-name="P33"><text:bookmark-start text:name="_Hlk123541443"/></text:p>
      <text:p text:style-name="P34"><text:s text:c="8"/>………….…………... <text:s text:c="10"/>……….…………………………………………………………. <text:s text:c="13"/></text:p>
      <text:p text:style-name="P35"><text:span text:style-name="T36"><text:s text:c="11"/></text:span><text:span text:style-name="T37"><text:tab/><text:s text:c="11"/>(</text:span><text:span text:style-name="T38">data ) <text:s text:c="10"/></text:span><text:span text:style-name="T39"><text:tab/><text:s/>(</text:span><text:span text:style-name="T40">czytelny podpis osoby wnioskującej)</text:span><text:bookmark-end text:name="_Hlk123541443"/></text:p>
      <text:p text:style-name="P41"><text:span text:style-name="T42"><draw:custom-shape svg:x="-0.00556in" svg:y="0.12569in" svg:width="6.21528in" svg:height="0in" draw:z-index="251656192" draw:id="id1" draw:style-name="a3" draw:name="Łącznik prosty 6" text:anchor-type="paragraph"><svg:title/><svg:desc/><draw:enhanced-geometry draw:path-stretchpoint-y="21600" draw:type="non-primitive" svg:viewBox="0 0 5683250 21600" draw:enhanced-path="M ?f3 ?f3 L ?f4 ?f5 N" draw:text-areas="?f14 ?f16 ?f15 ?f16" draw:glue-points="?f11 ?f16 ?f13 ?f16 ?f11 ?f16 ?f14 ?f16 ?f11 ?f16 ?f13 ?f16 ?f11 ?f16 ?f14 ?f16 ?f14 ?f16 ?f13 ?f16" draw:glue-point-leaving-directions="-360, -90, -180, -270, 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5683250"/><draw:equation draw:name="f5" draw:formula="1"/><draw:equation draw:name="f6" draw:formula="?f2 / 0"/><draw:equation draw:name="f7" draw:formula="?f3 - ?f3"/><draw:equation draw:name="f8" draw:formula="?f4 - ?f3"/><draw:equation draw:name="f9" draw:formula="?f8 / 5683250"/><draw:equation draw:name="f10" draw:formula="?f7 / 0"/><draw:equation draw:name="f11" draw:formula="2841627 / ?f9"/><draw:equation draw:name="f12" draw:formula="0 / ?f10"/><draw:equation draw:name="f13" draw:formula="5683254 / ?f9"/><draw:equation draw:name="f14" draw:formula="0 / ?f9"/><draw:equation draw:name="f15" draw:formula="5683250 / ?f9"/><draw:equation draw:name="f16" draw:formula="?f12 * ?f6"/></draw:enhanced-geometry></draw:custom-shape></text:span><text:span text:style-name="T43"><text:s/></text:span></text:p>
      <text:p text:style-name="P44"><text:span text:style-name="T45">(wypełnia pracownik Zakładu Patomorfologii)</text:span></text:p>
      <text:p text:style-name="P46"><text:span text:style-name="T47">Przygotowano do wydania materiały o nr.:</text:span></text:p>
      <text:p text:style-name="P48"/>
      <text:p text:style-name="P49">……………………………………………………………………………………………………………………………………………………………………..</text:p>
      <text:p text:style-name="P50"/>
      <text:p text:style-name="P51">…………………….… <text:s text:c="7"/>…………………………………………………… <text:s text:c="22"/></text:p>
      <text:p text:style-name="Zwykłytekst"><text:span text:style-name="T52"><text:s text:c="10"/>(</text:span><text:span text:style-name="T53">data ) <text:s text:c="24"/>(</text:span><text:span text:style-name="T54">czytelny podpis osoby przygotowującej)</text:span></text:p>
      <text:p text:style-name="P55"/>
      <text:p text:style-name="P56"><text:span text:style-name="T57"><draw:custom-shape svg:x="0in" svg:y="-0.00069in" svg:width="6.21528in" svg:height="0in" draw:z-index="251659264" draw:id="id2" draw:style-name="a4" draw:name="Łącznik prosty 3" text:anchor-type="paragraph"><svg:title/><svg:desc/><draw:enhanced-geometry draw:path-stretchpoint-y="21600" draw:type="non-primitive" svg:viewBox="0 0 5683250 21600" draw:enhanced-path="M ?f3 ?f3 L ?f4 ?f5 N" draw:text-areas="?f14 ?f16 ?f15 ?f16" draw:glue-points="?f11 ?f16 ?f13 ?f16 ?f11 ?f16 ?f14 ?f16 ?f11 ?f16 ?f13 ?f16 ?f11 ?f16 ?f14 ?f16 ?f14 ?f16 ?f13 ?f16" draw:glue-point-leaving-directions="-360, -90, -180, -270, 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5683250"/><draw:equation draw:name="f5" draw:formula="1"/><draw:equation draw:name="f6" draw:formula="?f2 / 0"/><draw:equation draw:name="f7" draw:formula="?f3 - ?f3"/><draw:equation draw:name="f8" draw:formula="?f4 - ?f3"/><draw:equation draw:name="f9" draw:formula="?f8 / 5683250"/><draw:equation draw:name="f10" draw:formula="?f7 / 0"/><draw:equation draw:name="f11" draw:formula="2841627 / ?f9"/><draw:equation draw:name="f12" draw:formula="0 / ?f10"/><draw:equation draw:name="f13" draw:formula="5683254 / ?f9"/><draw:equation draw:name="f14" draw:formula="0 / ?f9"/><draw:equation draw:name="f15" draw:formula="5683250 / ?f9"/><draw:equation draw:name="f16" draw:formula="?f12 * ?f6"/></draw:enhanced-geometry></draw:custom-shape></text:span><text:span text:style-name="T58">(wypełnia lekarz patomorfolog Zakładu Patomorfologii)</text:span></text:p>
      <text:p text:style-name="P59"><text:span text:style-name="T60">Ocena przygotowanego materiału (-ów):</text:span></text:p>
      <text:p text:style-name="P61"><text:span text:style-name="T62">☐</text:span><text:span text:style-name="T63"><text:s/>materiał <text:s/>gotowy do wydania <text:s text:c="3"/></text:span></text:p>
      <text:p text:style-name="P64"/>
      <text:p text:style-name="P65">……………………….… <text:s text:c="8"/>…………………………………………………..……… <text:s text:c="22"/></text:p>
      <text:p text:style-name="Zwykłytekst"><text:span text:style-name="T66"><text:s text:c="10"/>(</text:span><text:span text:style-name="T67">data ) <text:s text:c="26"/>(</text:span><text:span text:style-name="T68">czytelny podpis osoby przygotowującej)</text:span></text:p>
      <text:p text:style-name="P69"><text:span text:style-name="T70"><draw:custom-shape svg:x="-0.00556in" svg:y="0.12569in" svg:width="6.21528in" svg:height="0in" draw:z-index="251658240" draw:id="id3" draw:style-name="a5" draw:name="Łącznik prosty 13" text:anchor-type="paragraph"><svg:title/><svg:desc/><draw:enhanced-geometry draw:path-stretchpoint-y="21600" draw:type="non-primitive" svg:viewBox="0 0 5683250 21600" draw:enhanced-path="M ?f3 ?f3 L ?f4 ?f5 N" draw:text-areas="?f14 ?f16 ?f15 ?f16" draw:glue-points="?f11 ?f16 ?f13 ?f16 ?f11 ?f16 ?f14 ?f16 ?f11 ?f16 ?f13 ?f16 ?f11 ?f16 ?f14 ?f16 ?f14 ?f16 ?f13 ?f16" draw:glue-point-leaving-directions="-360, -90, -180, -270, 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5683250"/><draw:equation draw:name="f5" draw:formula="1"/><draw:equation draw:name="f6" draw:formula="?f2 / 0"/><draw:equation draw:name="f7" draw:formula="?f3 - ?f3"/><draw:equation draw:name="f8" draw:formula="?f4 - ?f3"/><draw:equation draw:name="f9" draw:formula="?f8 / 5683250"/><draw:equation draw:name="f10" draw:formula="?f7 / 0"/><draw:equation draw:name="f11" draw:formula="2841627 / ?f9"/><draw:equation draw:name="f12" draw:formula="0 / ?f10"/><draw:equation draw:name="f13" draw:formula="5683254 / ?f9"/><draw:equation draw:name="f14" draw:formula="0 / ?f9"/><draw:equation draw:name="f15" draw:formula="5683250 / ?f9"/><draw:equation draw:name="f16" draw:formula="?f12 * ?f6"/></draw:enhanced-geometry></draw:custom-shape></text:span></text:p>
      <text:p text:style-name="P71">Potwierdzam odbiór materiału (-ów) o nr.:</text:p>
      <text:p text:style-name="P72">………………………………………………………………………………………………………………………………………………………………………………..</text:p>
      <text:p text:style-name="P73">………………………………………………………………………………………………………………………………………………………………………………..</text:p>
      <text:p text:style-name="P74"><text:span text:style-name="T75">i zobowiązuję się do ich zwrotu<text:s/></text:span><text:span text:style-name="T76">niezwłocznie</text:span><text:span text:style-name="T77"><text:s/>po wykonaniu badań<text:s/></text:span><text:span text:style-name="T78">wraz z wynikiem konsultacji</text:span><text:span text:style-name="T79">,</text:span><text:bookmark-start text:name="_GoBack"/></text:p>
      <text:p text:style-name="P80"><text:span text:style-name="T81">nie później jednak niż <text:s/>3 miesiące od dnia wypożyczenia</text:span><text:bookmark-end text:name="_GoBack"/><text:span text:style-name="T82">.</text:span></text:p>
      <text:p text:style-name="P83"><text:span text:style-name="T84">Oświadczam, że zapoznałem się z regulaminem wypożyczenia materiałów obowiązującym w ZCO.</text:span></text:p>
      <text:p text:style-name="P85"><text:bookmark-start text:name="_Hlk123560775"/></text:p>
      <text:p text:style-name="P86"><text:s text:c="6"/>……….……….…….. <text:s text:c="7"/>…………………………….……………………………………………. <text:s text:c="13"/></text:p>
      <text:p text:style-name="P87"><text:span text:style-name="T88"><text:s text:c="11"/></text:span><text:span text:style-name="T89"><text:tab/><text:s text:c="9"/>(</text:span><text:span text:style-name="T90">data )</text:span><text:span text:style-name="T91"><text:tab/><text:s text:c="5"/>(</text:span><text:span text:style-name="T92">czytelny podpis osoby wnioskującej)</text:span><text:bookmark-end text:name="_Hlk123560775"/><text:span text:style-name="T93"><text:s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ontserrat SemiBold" svg:font-family="Montserrat SemiBold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letter-kerning="false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Znak1" style:display-name="Nagłówek Znak1" style:family="text" style:parent-style-name="Domyślnaczcionkaakapitu">
      <style:text-properties style:font-name-asian="Times New Roman"/>
    </style:style>
    <style:style style:name="StopkaZnak1" style:display-name="Stopka Znak1" style:family="text" style:parent-style-name="Domyślnaczcionkaakapitu">
      <style:text-properties style:font-name-asian="Times New Roman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Zwykłytekst" style:display-name="Zwykły tekst" style:family="paragraph" style:parent-style-name="Normalny">
      <style:text-properties style:font-name="Calibri" style:font-name-asian="Calibri" style:letter-kerning="false" fo:font-size="11pt" style:font-size-asian="11pt" style:font-size-complex="10.5pt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libri" style:letter-kerning="false" fo:font-size="11pt" style:font-size-asian="11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8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Grafika 1" text:anchor-type="as-char" svg:x="0in" svg:y="0in" svg:width="3.69016in" svg:height="0.5626in" style:rel-width="scale" style:rel-height="scale"><draw:image xlink:href="media/image1.png" xlink:type="simple" xlink:show="embed" xlink:actuate="onLoad"/><svg:title/><svg:desc/></draw:frame></text:span></text:p>
        <text:p text:style-name="Heading"/>
        <text:p text:style-name="Heading"/>
      </style:header>
      <style:footer>
        <text:p text:style-name="Stopka"><text:span text:style-name="T3"><draw:frame draw:style-name="a1" draw:name="Obraz 2" text:anchor-type="as-char" svg:x="0in" svg:y="0in" svg:width="6.29449in" svg:height="0.8082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Borkowski</meta:initial-creator>
    <dc:creator>Agnieszka Muchla-Łagosz</dc:creator>
    <meta:creation-date>2026-05-26T10:46:00Z</meta:creation-date>
    <dc:date>2026-05-26T10:46:00Z</dc:date>
    <meta:template xlink:href="Normal.dotm" xlink:type="simple"/>
    <meta:editing-cycles>2</meta:editing-cycles>
    <meta:editing-duration>PT60S</meta:editing-duration>
    <meta:document-statistic meta:page-count="1" meta:paragraph-count="4" meta:word-count="295" meta:character-count="2063" meta:row-count="14" meta:non-whitespace-character-count="1772"/>
  </office:meta>
</office:document-meta>
</file>